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oornboshoeve 18 Bennekom, bouwmelding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18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245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oornboshoeve 18 Bennekom, bouwmelding, het bouwen van een woning.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245</meta:user-defined>
    <meta:user-defined meta:name="OVERHEIDop.GmbID/DC.identifier">gmb-2025-45245</meta:user-defined>
    <meta:user-defined meta:name="OVERHEIDop.versieInformatie"/>
  </office:meta>
</office:document-meta>
</file>