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transformeren van de bedrijfsfunctie naar 5 woonfuncties, Kruitgracht 7, 9711 V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ransformeren van een bedrijfsfunctie naar 5 woonfuncties aan de Kruitgracht 7 te Groningen. </text:span>
          </text:p>
            <text:p text:style-name="common-al">De gemeente Groningen heeft een aanvraag voor een omgevingsvergunning reguliere procedure ontvangen. De vergunning is aangevraagd voor het transformeren van een bedrijfsfunctie naar 5 woonfuncties aan de Kruitgracht 7 te Groningen, dossiernummer GRN-00025257.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44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4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4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2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transformeren van de bedrijfsfunctie naar 5 woonfuncties, Kruitgracht 7, 9711 VL Groningen</meta:user-defined>
    <meta:user-defined meta:name="OVERHEIDop.datumEindeReactietermijn">2025-12-01</meta:user-defined>
    <meta:user-defined meta:name="OVERHEIDop.terinzageleggingBG">https://groningen.lokalebekendmakingen.nl/case/1:9822:167823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47</meta:user-defined>
    <meta:user-defined meta:name="OVERHEIDop.GmbID/DC.identifier">gmb-2025-452447</meta:user-defined>
    <meta:user-defined meta:name="OVERHEIDop.versieInformatie"/>
  </office:meta>
</office:document-meta>
</file>