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oortzetting en vestiging van een dierenpension aan Bommelsestraat 77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oortzetting en vestiging van een dierenpension (Afwijken van regels in het omgevingsplan), Bommelsestraat 77, 4061 RG, in Ophemert (13-10-2025) (geen bezwaar mogelijk), ODR25149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4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4999</meta:user-defined>
    <dc:language>nl</dc:language>
    <meta:user-defined meta:name="OVERHEIDop.locatietype/OVERHEIDop.gebiedsmarkering">Adres</meta:user-defined>
    <meta:user-defined meta:name="DC.title">Aanvraag vergunning voor de voortzetting en vestiging van een dierenpension aan Bommelsestraat 77 te Opheme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445</meta:user-defined>
    <meta:user-defined meta:name="OVERHEIDop.GmbID/DC.identifier">gmb-2025-452445</meta:user-defined>
    <meta:user-defined meta:name="OVERHEIDop.versieInformatie"/>
  </office:meta>
</office:document-meta>
</file>