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en renoveren van de woning op de locatie Achterweg 1 in Zandvoort, zaaknummer ODIJ-Z-25-168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en renoveren van de woning op de locatie Achterweg 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4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en renoveren van de woning op de locatie Achterweg 1 in Zandvoort, zaaknummer ODIJ-Z-25-168170</meta:user-defined>
    <meta:user-defined meta:name="DCTERMS.W3CDTF/DCTERMS.available">2025-10-20</meta:user-defined>
    <meta:user-defined meta:name="DCTERMS.W3CDTF/OVERHEIDop.jaargang">2025</meta:user-defined>
    <meta:user-defined meta:name="OVERHEIDop.publicationIssue">452441</meta:user-defined>
    <meta:user-defined meta:name="OVERHEIDop.GmbID/DC.identifier">gmb-2025-452441</meta:user-defined>
    <meta:user-defined meta:name="OVERHEIDop.versieInformatie"/>
  </office:meta>
</office:document-meta>
</file>