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Griene Leane 8, 9247GT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5 heeft de gemeente een melding ontvangen voor activiteiten waarvoor geen vergunningplicht geldt op de locatie Griene Leane 8, 9247GT Ureterp. De melding is geregistreerd onder zaaknummer Z2025-00005532. De melding betreft:</text:p>
            <text:p text:style-name="common-al">het houden van een seizoensafsluiting op 27 juni 2026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5244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4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44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53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Griene Leane 8, 9247GT Ureterp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440</meta:user-defined>
    <meta:user-defined meta:name="OVERHEIDop.GmbID/DC.identifier">gmb-2025-452440</meta:user-defined>
    <meta:user-defined meta:name="OVERHEIDop.versieInformatie"/>
  </office:meta>
</office:document-meta>
</file>