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weg 1, Giessenburg, zaaknummer OMG-2025-16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696-25-00001</text:p>
            <text:p text:style-name="common-al">Voor het: wijzigen van een bedrijfswoning naar een plattelandswoning</text:p>
            <text:p text:style-name="common-al"/>
            <text:p text:style-name="common-al">
            <text:span text:style-name="nadrukvet">Locatie: Molenweg 1, Giessenburg</text:span>
          </text:p>
            <text:p text:style-name="common-al">Datum ontvangst: 16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243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3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96</meta:user-defined>
    <meta:user-defined meta:name="DCTERMS.abstract">Gemeente - aanvr. beschikking behandelen - wijzigen van een bedrijfswoning naar een plattelandswoning - Molenweg 1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Molenweg 1, Giessenburg, zaaknummer OMG-2025-1696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38</meta:user-defined>
    <meta:user-defined meta:name="OVERHEIDop.GmbID/DC.identifier">gmb-2025-452438</meta:user-defined>
    <meta:user-defined meta:name="OVERHEIDop.versieInformatie"/>
  </office:meta>
</office:document-meta>
</file>