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23, 9983SV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5 een aanvraag ontvangen voor het verbouwen van een school tot opvanglocatie vluchtelingen op de locatie Zuster Kortestraat 23, 9983SV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24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3</meta:user-defined>
    <meta:user-defined meta:name="DCTERMS.abstract">het verbouwen van een school tot opvanglocatie vluchtelingen, Zuster Kortestraat 23, 9983SV Roodeschool (15 oktober 2025)</meta:user-defined>
    <dc:language>nl</dc:language>
    <meta:user-defined meta:name="OVERHEIDop.locatietype/OVERHEIDop.gebiedsmarkering">Vlak</meta:user-defined>
    <meta:user-defined meta:name="DC.title">Ontvangst aanvraag omgevingsvergunning, Zuster Kortestraat 23, 9983SV Roodeschoo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36</meta:user-defined>
    <meta:user-defined meta:name="OVERHEIDop.GmbID/DC.identifier">gmb-2025-452436</meta:user-defined>
    <meta:user-defined meta:name="OVERHEIDop.versieInformatie"/>
  </office:meta>
</office:document-meta>
</file>