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dakkapellen aan Wilhelminastraat 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4 dakkapellen (Bouwactiviteit (omgevingsplan)), Wilhelminastraat 3, 4153 BA, in Beesd (13-10-2025) (geen bezwaar mogelijk), ODR2515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028</meta:user-defined>
    <dc:language>nl</dc:language>
    <meta:user-defined meta:name="OVERHEIDop.locatietype/OVERHEIDop.gebiedsmarkering">Adres</meta:user-defined>
    <meta:user-defined meta:name="DC.title">Aanvraag vergunning voor het plaatsen van 4 dakkapellen aan Wilhelminastraat 3 te Bees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34</meta:user-defined>
    <meta:user-defined meta:name="OVERHEIDop.GmbID/DC.identifier">gmb-2025-452434</meta:user-defined>
    <meta:user-defined meta:name="OVERHEIDop.versieInformatie"/>
  </office:meta>
</office:document-meta>
</file>