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avanstalling in een kas aan Molendijk 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caravanstalling in een kas (Afwijken van regels in het omgevingsplan), Molendijk 2, in Beesd (09-10-2025) (geen bezwaar mogelijk), ODR25148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3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4862</meta:user-defined>
    <dc:language>nl</dc:language>
    <meta:user-defined meta:name="OVERHEIDop.locatietype/OVERHEIDop.gebiedsmarkering">Adres</meta:user-defined>
    <meta:user-defined meta:name="DC.title">Aanvraag vergunning voor het realiseren van een caravanstalling in een kas aan Molendijk 2 te Bees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431</meta:user-defined>
    <meta:user-defined meta:name="OVERHEIDop.GmbID/DC.identifier">gmb-2025-452431</meta:user-defined>
    <meta:user-defined meta:name="OVERHEIDop.versieInformatie"/>
  </office:meta>
</office:document-meta>
</file>