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Nachtegalenstraat 9, 4506 JV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Nachtegalenstraat 9  te Cadzand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Nachtegalenstraat 9  te  Cadzand voor het slopen van de woning (CLZ-00011005).</text:p>
              </text:list-item>
            </text:list>
            <text:p text:style-name="common-al">De sloopmelding is ontvangen op 14-10-2025 en geaccepteerd op 16-10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5243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3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3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1005</meta:user-defined>
    <dc:language>nl</dc:language>
    <meta:user-defined meta:name="OVERHEIDop.locatietype/OVERHEIDop.gebiedsmarkering">Punt</meta:user-defined>
    <meta:user-defined meta:name="DC.title">Geaccepteerde sloopmelding Nachtegalenstraat 9, 4506 JV Cadzand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2430</meta:user-defined>
    <meta:user-defined meta:name="OVERHEIDop.GmbID/DC.identifier">gmb-2025-452430</meta:user-defined>
    <meta:user-defined meta:name="OVERHEIDop.versieInformatie"/>
  </office:meta>
</office:document-meta>
</file>