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nieuwe woning </text:p>
            <text:p text:style-name="common-al">
            <text:span text:style-name="nadrukvet">Locatie: </text:span>Pastoor Schoerenhof 5, 6097GZ Heel</text:p>
            <text:p text:style-name="common-al">
            <text:span text:style-name="nadrukvet">Datum besluit: </text:span>6 oktober 2025</text:p>
            <text:p text:style-name="common-al">
            <text:span text:style-name="nadrukvet">Kenmerk:</text:span> Z2025-00007515</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Maasgouw.</text:p>
            <text:p text:style-name="common-al">
            <text:a xlink:href="https://www.gemeentemaasgouw.nl/bezwaar-maken" xlink:type="simple">https://www.gemeentemaasgouw.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242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2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5</meta:user-defined>
    <meta:user-defined meta:name="DCTERMS.abstract">Besluit / Beschikking op aanvraag / Verleend / Pastoor Schoerenhof 5, 6097GZ Heel / 6 oktober 2025 / het bouwen van een nieuwe woning </meta:user-defined>
    <dc:language>nl</dc:language>
    <meta:user-defined meta:name="DC.title">BOPA het bouwen van een nieuwe woning</meta:user-defined>
    <meta:user-defined meta:name="OVERHEIDop.datumEindeReactietermijn">2025-11-17</meta:user-defined>
    <meta:user-defined meta:name="OVERHEIDop.terinzageleggingBG">https://jeleefomgeving.nl/inzien/852243601/0a40d937-5d1a-4967-a310-3755122e5915</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7810</meta:user-defined>
    <meta:user-defined meta:name="OVERHEIDop.publicationIssue">452423</meta:user-defined>
    <meta:user-defined meta:name="OVERHEIDop.GmbID/DC.identifier">gmb-2025-452423</meta:user-defined>
    <meta:user-defined meta:name="OVERHEIDop.versieInformatie"/>
  </office:meta>
</office:document-meta>
</file>