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appen dode en aftakelende bomen , Pasmansweg diverse locaties ,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5 is een melding ontvangen waarvoor geen vergunningsplicht geldt voor de locatie Pasmansweg diverse locaties , Geesteren. De melding is geregistreerd onder zaaknummer Z2025-00001601. De meldin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2420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2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2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601</meta:user-defined>
    <meta:user-defined meta:name="DCTERMS.abstract">Betreft: Melding op locatie Pasmansweg diverse locaties , Geesteren</meta:user-defined>
    <dc:language>nl</dc:language>
    <meta:user-defined meta:name="OVERHEIDop.locatietype/OVERHEIDop.gebiedsmarkering">Vlak</meta:user-defined>
    <meta:user-defined meta:name="DC.title">Melding kappen dode en aftakelende bomen , Pasmansweg diverse locaties , Geesteren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420</meta:user-defined>
    <meta:user-defined meta:name="OVERHEIDop.GmbID/DC.identifier">gmb-2025-452420</meta:user-defined>
    <meta:user-defined meta:name="OVERHEIDop.versieInformatie"/>
  </office:meta>
</office:document-meta>
</file>