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Zijpe 25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is ontheffing verleend van het verbod afvalstoffen te verbranden en vuur te stoken voor het</text:p>
            <text:p text:style-name="common-al">verbranden van 5 m³ snoeihout op het perceel aan Zijpe 25 in Hansweert, kadastraal</text:p>
            <text:p text:style-name="common-al">bekend gemeente Reimerswaal, sectie S, nummer 60.</text:p>
            <text:p text:style-name="common-al"/>
            <text:p text:style-name="common-al">Verzenddatum besluit: 14 oktober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5241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1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1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Kennisgeving op grond van de Algemene Plaatselijke Verordening, Zijpe 25 in Hansweer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419</meta:user-defined>
    <meta:user-defined meta:name="OVERHEIDop.GmbID/DC.identifier">gmb-2025-452419</meta:user-defined>
    <meta:user-defined meta:name="OVERHEIDop.versieInformatie"/>
  </office:meta>
</office:document-meta>
</file>