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nieuwbouw brandweerkazerne, Bedrijvenweg, kadastraal bekend BOE A 4820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ieuwbouw brandweerkazerne aan  Bedrijvenweg, kadastraal bekend BOE A 4820 te Ten Boer </text:span>
          </text:p>
            <text:p text:style-name="common-al">De gemeente Groningen heeft een aanvraag voor een omgevingsvergunning reguliere procedure ontvangen. De vergunning is aangevraagd voor het realiseren van een nieuwbouw brandweerkazerne aan  Bedrijvenweg, kadastraal bekend BOE A 4820 te Ten Boer, dossiernummer GRN-00025222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41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222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nieuwbouw brandweerkazerne, Bedrijvenweg, kadastraal bekend BOE A 4820 te Ten Boer</meta:user-defined>
    <meta:user-defined meta:name="OVERHEIDop.datumEindeReactietermijn">2025-12-01</meta:user-defined>
    <meta:user-defined meta:name="OVERHEIDop.terinzageleggingBG">https://groningen.lokalebekendmakingen.nl/case/1:9822:167797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17</meta:user-defined>
    <meta:user-defined meta:name="OVERHEIDop.GmbID/DC.identifier">gmb-2025-452417</meta:user-defined>
    <meta:user-defined meta:name="OVERHEIDop.versieInformatie"/>
  </office:meta>
</office:document-meta>
</file>