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Halloween Raamsdonk op 25 oktober 2025 van 18.00 uur tot 23.59 uur door Raamsdonk.</text:p>
            <text:p text:style-name="common-al">Ontheffing voor geluid vanaf 18.00 tot 23.59 uur en ontheffing van het verbod om vuur te stoken,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24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Evenementen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413</meta:user-defined>
    <meta:user-defined meta:name="OVERHEIDop.GmbID/DC.identifier">gmb-2025-452413</meta:user-defined>
    <meta:user-defined meta:name="OVERHEIDop.versieInformatie"/>
  </office:meta>
</office:document-meta>
</file>