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toevoegen van de woonfunctie - Kerklaan 1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Kerklaan 12, Veenhuizen, het toevoegen van de woonfunctie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240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0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81</meta:user-defined>
    <meta:user-defined meta:name="DCTERMS.abstract">Gemeente Noordenveld - aanvr. beschikking behandelen - het toevoegen van de woonfunctie - Kerklaan 12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toevoegen van de woonfunctie - Kerklaan 12, Veenhuiz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2409</meta:user-defined>
    <meta:user-defined meta:name="OVERHEIDop.GmbID/DC.identifier">gmb-2025-452409</meta:user-defined>
    <meta:user-defined meta:name="OVERHEIDop.versieInformatie"/>
  </office:meta>
</office:document-meta>
</file>