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oningvergroting door middel van een zijaanbouw, Rooseveltlaan 20 2625G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0-2025 </text:p>
            <text:p text:style-name="common-al">Rooseveltlaan 20 2625GN Delft, |woningvergroting door middel van een zijaan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7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240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0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0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75</meta:user-defined>
    <meta:user-defined meta:name="DCTERMS.abstract">Rooseveltlaan 2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woningvergroting door middel van een zijaanbouw, Rooseveltlaan 20 2625GN Delft</meta:user-defined>
    <meta:user-defined meta:name="DCTERMS.W3CDTF/DCTERMS.available">2025-10-20</meta:user-defined>
    <meta:user-defined meta:name="DCTERMS.W3CDTF/OVERHEIDop.jaargang">2025</meta:user-defined>
    <meta:user-defined meta:name="OVERHEIDop.publicationIssue">452407</meta:user-defined>
    <meta:user-defined meta:name="OVERHEIDop.GmbID/DC.identifier">gmb-2025-452407</meta:user-defined>
    <meta:user-defined meta:name="OVERHEIDop.versieInformatie"/>
  </office:meta>
</office:document-meta>
</file>