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0 oktober t/m 17 november 2025 ter hoogte van Cavaleriestraat 2, 3816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valeriestraat 2, 3816 PC Amersfoort</text:p>
            <text:p text:style-name="common-al">
            <text:span text:style-name="nadrukvet">Omschrijving:</text:span> 			plaatsen van een afvalcontainer van 20 oktober t/m 17 november 2025</text:p>
            <text:p text:style-name="common-al">
            <text:span text:style-name="nadrukvet">Zaaknummer:</text:span> 			CLZ-APV2025-10-10-da7da6b6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40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0-da7da6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0 oktober t/m 17 november 2025 ter hoogte van Cavaleriestraat 2, 3816 PC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04</meta:user-defined>
    <meta:user-defined meta:name="OVERHEIDop.GmbID/DC.identifier">gmb-2025-452404</meta:user-defined>
    <meta:user-defined meta:name="OVERHEIDop.versieInformatie"/>
  </office:meta>
</office:document-meta>
</file>