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ijdelijke reclameborden voor Techniek Werft &amp; Techniek Tastbaar van 21-31 oktober 202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ijdelijke reclameborden Techniek Werft &amp; Techniek Tastbaar</text:p>
            <text:p text:style-name="common-al">Datum: 21-31 oktober 2025</text:p>
            <text:p text:style-name="common-al">Datum verzending: 29 sept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5240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0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0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tijdelijke reclameborden voor Techniek Werft &amp; Techniek Tastbaar van 21-31 oktober 2025 te Urk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402</meta:user-defined>
    <meta:user-defined meta:name="OVERHEIDop.GmbID/DC.identifier">gmb-2025-452402</meta:user-defined>
    <meta:user-defined meta:name="OVERHEIDop.versieInformatie"/>
  </office:meta>
</office:document-meta>
</file>