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Raadhuisplein Zandvoort, 0473-2025-0001927, het evenement IJsbaan Zandvoort, op 13-12-2025 t/m 04-01-2026, ontvangen op 15-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240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0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0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927</meta:user-defined>
    <meta:user-defined meta:name="DCTERMS.abstract">het evenement IJsbaan Zandvoort</meta:user-defined>
    <dc:language>nl</dc:language>
    <meta:user-defined meta:name="OVERHEIDop.locatietype/OVERHEIDop.gebiedsmarkering">Punt</meta:user-defined>
    <meta:user-defined meta:name="DC.title">Gemeente Zandvoort, ingekomen aanvraag, Raadhuisplein Zandvoort, 0473-2025-0001927, het evenement IJsbaan Zandvoort, op 13-12-2025 t/m 04-01-2026, ontvangen op 15-10-2025</meta:user-defined>
    <meta:user-defined meta:name="DCTERMS.W3CDTF/DCTERMS.available">2025-10-20</meta:user-defined>
    <meta:user-defined meta:name="DCTERMS.W3CDTF/OVERHEIDop.jaargang">2025</meta:user-defined>
    <meta:user-defined meta:name="OVERHEIDop.publicationIssue">452401</meta:user-defined>
    <meta:user-defined meta:name="OVERHEIDop.GmbID/DC.identifier">gmb-2025-452401</meta:user-defined>
    <meta:user-defined meta:name="OVERHEIDop.versieInformatie"/>
  </office:meta>
</office:document-meta>
</file>