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6 bomen aan de Kanaaldijk nabij 8 (5 bomen) en aan de Twekkelerweg nabij 286 (1 boom)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een Omgevingsvergunning voor het kappen van 6 bomen op locatie Kanaaldijk nabij 8 (5 bomen) en locatie Twekkelerweg nabij 286 (1 boom) in Hengelo. De aanvraag is geregistreerd onder zaaknummer Z2024-0000420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07</meta:user-defined>
    <meta:user-defined meta:name="DCTERMS.abstract">Betreft: Aanvraag op locatie Kanaaldijk nabij 8 (5 bomen) en Twekkelerweg nabij 286 (langs het Twentekanaal) in Hengelo</meta:user-defined>
    <dc:language>nl</dc:language>
    <meta:user-defined meta:name="OVERHEIDop.locatietype/OVERHEIDop.gebiedsmarkering">Vlak</meta:user-defined>
    <meta:user-defined meta:name="DC.title">Kennisgeving ontvangst vergunningaanvraag; kappen van 6 bomen aan de Kanaaldijk nabij 8 (5 bomen) en aan de Twekkelerweg nabij 286 (1 boom) in Hengelo.</meta:user-defined>
    <meta:user-defined meta:name="DCTERMS.W3CDTF/DCTERMS.available">2025-01-07</meta:user-defined>
    <meta:user-defined meta:name="DCTERMS.W3CDTF/OVERHEIDop.jaargang">2025</meta:user-defined>
    <meta:user-defined meta:name="OVERHEIDop.publicationIssue">4524</meta:user-defined>
    <meta:user-defined meta:name="OVERHEIDop.GmbID/DC.identifier">gmb-2025-4524</meta:user-defined>
    <meta:user-defined meta:name="OVERHEIDop.versieInformatie"/>
  </office:meta>
</office:document-meta>
</file>