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51, 4301RS Zierikzee    - Het realiseren van laadinfra en een extra in-/uitrit bij de bestaande opstelplaa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laadinfra en een extra in-/uitrit bij de bestaande opstelplaatsZaaknummer: 161029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3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106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51, 4301RS Zierikzee    - Het realiseren van laadinfra en een extra in-/uitrit bij de bestaande opstelplaatsAanvra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97</meta:user-defined>
    <meta:user-defined meta:name="OVERHEIDop.GmbID/DC.identifier">gmb-2025-452397</meta:user-defined>
    <meta:user-defined meta:name="OVERHEIDop.versieInformatie"/>
  </office:meta>
</office:document-meta>
</file>