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fferstraat 45, 4301GH Zierikzee    - het uitbreiden van berging naar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berging naar garageZaaknummer: 161031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3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6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fferstraat 45, 4301GH Zierikzee    - het uitbreiden van berging naar garageAanvra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96</meta:user-defined>
    <meta:user-defined meta:name="OVERHEIDop.GmbID/DC.identifier">gmb-2025-452396</meta:user-defined>
    <meta:user-defined meta:name="OVERHEIDop.versieInformatie"/>
  </office:meta>
</office:document-meta>
</file>