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nieuw kozijn en het veranderen van de gevel, Verzoeklocatie 2025101500290, Marssteden 66</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5 oktober 2025 hebben wij een aanvraag ontvangen voor het plaatsen van een nieuw kozijn en het veranderen van de gevel op de locatie  Marssteden 66. De aanvraag is geregistreerd onder zaaknummer 0153Z20251016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239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9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9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60000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een nieuw kozijn en het veranderen van de gevel, Verzoeklocatie 2025101500290, Marssteden 66</meta:user-defined>
    <meta:user-defined meta:name="DCTERMS.W3CDTF/DCTERMS.available">2025-10-29</meta:user-defined>
    <meta:user-defined meta:name="DCTERMS.W3CDTF/OVERHEIDop.jaargang">2025</meta:user-defined>
    <meta:user-defined meta:name="OVERHEIDop.publicationIssue">452395</meta:user-defined>
    <meta:user-defined meta:name="OVERHEIDop.GmbID/DC.identifier">gmb-2025-452395</meta:user-defined>
    <meta:user-defined meta:name="OVERHEIDop.versieInformatie"/>
  </office:meta>
</office:document-meta>
</file>