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23 december 2025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23 december 2025, Staartweg 34 Urk</text:p>
            <text:p text:style-name="common-al">Datum verzending: 6 okto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523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23 december 2025 aan Staartweg 34 te Urk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94</meta:user-defined>
    <meta:user-defined meta:name="OVERHEIDop.GmbID/DC.identifier">gmb-2025-452394</meta:user-defined>
    <meta:user-defined meta:name="OVERHEIDop.versieInformatie"/>
  </office:meta>
</office:document-meta>
</file>