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Karnavalsvereniging "De Zwallekers" 17-01-2026,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Karnavalsvereniging “De Zwallekers” een vergunning is verleend voor het inzamelen van geld in Hooge Zwaluwe op vrijdag 17 januari 2026. Het doel van de inzameling is de organisatie van carnaval in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23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483</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Collectevergunning Karnavalsvereniging "De Zwallekers" 17-01-2026, Hooge Zwaluwe</meta:user-defined>
    <meta:user-defined meta:name="OVERHEIDop.datumEindeReactietermijn">2025-11-27</meta:user-defined>
    <meta:user-defined meta:name="OVERHEIDop.terinzageleggingBG">https://jeleefomgeving.nl/inzien/805319141/e3ed85d5-d240-4d81-807d-4452dc6591cc</meta:user-defined>
    <meta:user-defined meta:name="DCTERMS.W3CDTF/DCTERMS.available">2025-10-23</meta:user-defined>
    <meta:user-defined meta:name="DCTERMS.W3CDTF/OVERHEIDop.jaargang">2025</meta:user-defined>
    <meta:user-defined meta:name="OVERHEIDop.publicationIssue">452390</meta:user-defined>
    <meta:user-defined meta:name="OVERHEIDop.GmbID/DC.identifier">gmb-2025-452390</meta:user-defined>
    <meta:user-defined meta:name="OVERHEIDop.versieInformatie"/>
  </office:meta>
</office:document-meta>
</file>