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het perceel kadastraal bekend gemeente Roermond sectie D, nummer 1963 (gedeeltelijk), gelegen nabij de Holleweg 19C te Herten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Herten, sectie D, nummer 1963 (gedeeltelijk), totaal groot circa 33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het voornoemde perceel.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17 november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238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38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 van het perceel. </meta:user-defined>
    <dc:language>nl</dc:language>
    <meta:user-defined meta:name="OVERHEIDop.locatietype/OVERHEIDop.gebiedsmarkering">Vlak</meta:user-defined>
    <meta:user-defined meta:name="DC.title">Bekendmaking van het voornemen van de gemeente Roermond tot de gedeeltelijke verkoop van het perceel kadastraal bekend gemeente Roermond sectie D, nummer 1963 (gedeeltelijk), gelegen nabij de Holleweg 19C te Herten t.b.v. nutsvoorziening</meta:user-defined>
    <meta:user-defined meta:name="DCTERMS.W3CDTF/DCTERMS.available">2025-10-28</meta:user-defined>
    <meta:user-defined meta:name="DCTERMS.W3CDTF/OVERHEIDop.jaargang">2025</meta:user-defined>
    <meta:user-defined meta:name="OVERHEIDop.publicationIssue">452389</meta:user-defined>
    <meta:user-defined meta:name="OVERHEIDop.GmbID/DC.identifier">gmb-2025-452389</meta:user-defined>
    <meta:user-defined meta:name="OVERHEIDop.versieInformatie"/>
  </office:meta>
</office:document-meta>
</file>