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wijziging van de eerder verleende vergunning voor uitbreiden woning 2e verdieping, Wilgendreef 225, 2272 ER Voorburg - kenmerk 23126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wijziging van de eerder verleende vergunning voor uitbreiden woning 2e verdieping.</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Datum aanvraag: </text:span>15-10-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5238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8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8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12685</meta:user-defined>
    <dc:language>nl</dc:language>
    <meta:user-defined meta:name="OVERHEIDop.locatietype/OVERHEIDop.gebiedsmarkering">Punt</meta:user-defined>
    <meta:user-defined meta:name="DC.title">Omgevingsvergunning aanvraag voor het wijziging van de eerder verleende vergunning voor uitbreiden woning 2e verdieping, Wilgendreef 225, 2272 ER Voorburg - kenmerk 2312685</meta:user-defined>
    <meta:user-defined meta:name="DCTERMS.W3CDTF/DCTERMS.available">2025-10-20</meta:user-defined>
    <meta:user-defined meta:name="DCTERMS.W3CDTF/OVERHEIDop.jaargang">2025</meta:user-defined>
    <meta:user-defined meta:name="OVERHEIDop.publicationIssue">452386</meta:user-defined>
    <meta:user-defined meta:name="OVERHEIDop.GmbID/DC.identifier">gmb-2025-452386</meta:user-defined>
    <meta:user-defined meta:name="OVERHEIDop.versieInformatie"/>
  </office:meta>
</office:document-meta>
</file>