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Showband Urk aan 30 december 2025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Showband Urk</text:p>
            <text:p text:style-name="common-al">Datum en locatie: 30 december 2025, Staartweg 34 Urk</text:p>
            <text:p text:style-name="common-al">Datum verzending: 6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238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Showband Urk aan 30 december 2025 aan Staartweg 34 te U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84</meta:user-defined>
    <meta:user-defined meta:name="OVERHEIDop.GmbID/DC.identifier">gmb-2025-452384</meta:user-defined>
    <meta:user-defined meta:name="OVERHEIDop.versieInformatie"/>
  </office:meta>
</office:document-meta>
</file>