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atie van 2 airco-units buiten op het dak op het perceel Fonteinkruid 8, 3824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atie van 2 airco-units buiten op het dak op het perceel Fonteinkruid 8, 3824 NN Amersfoort</text:span>
          </text:p>
            <text:p text:style-name="common-al">De Gemeente Amersfoort heeft op 09-10-2025 een aanvraag voor een omgevingsvergunning ontvangen voor het Legalisatie van 2 airco-units buiten op het dak op het perceel Fonteinkruid 8, 3824 NN Amersfoort, met kenmerk CLZ-000295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38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542</meta:user-defined>
    <dc:language>nl</dc:language>
    <meta:user-defined meta:name="OVERHEIDop.locatietype/OVERHEIDop.gebiedsmarkering">Punt</meta:user-defined>
    <meta:user-defined meta:name="DC.title">Ontvangen aanvraag omgevingsvergunning voor het Legalisatie van 2 airco-units buiten op het dak op het perceel Fonteinkruid 8, 3824 NN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82</meta:user-defined>
    <meta:user-defined meta:name="OVERHEIDop.GmbID/DC.identifier">gmb-2025-452382</meta:user-defined>
    <meta:user-defined meta:name="OVERHEIDop.versieInformatie"/>
  </office:meta>
</office:document-meta>
</file>