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afwijken omgevingsplan voor het realiseren van twee vrijstaande kavels - Master de Jongwei, De Tike (Oudega, F, 3193)</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Master de Jongwei, De Tike (Oudega, F, 3193), afwijken omgevingsplan voor het realiseren van twee vrijstaande kavels, ontvangen: 15 oktober 2025. De aanvraag is geregistreerd onder zaaknummer Z2025-00002530.</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52379</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379</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379</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530</meta:user-defined>
    <meta:user-defined meta:name="DCTERMS.abstract">Aanvraag omgevingsvergunning: Master de Jongwei, De Tike (Oudega, F, 3193), afwijken omgevingsplan voor het realiseren van twee vrijstaande kavels, ontvangen: 15 oktober 2025, zaaknummer: Z2025-00002530</meta:user-defined>
    <dc:language>nl</dc:language>
    <meta:user-defined meta:name="OVERHEIDop.locatietype/OVERHEIDop.gebiedsmarkering">Vlak</meta:user-defined>
    <meta:user-defined meta:name="DC.title">Gemeente Smallingerland - aanvraag omgevingsvergunning - afwijken omgevingsplan voor het realiseren van twee vrijstaande kavels - Master de Jongwei, De Tike (Oudega, F, 3193)</meta:user-defined>
    <meta:user-defined meta:name="DCTERMS.W3CDTF/DCTERMS.available">2025-10-20</meta:user-defined>
    <meta:user-defined meta:name="DCTERMS.W3CDTF/OVERHEIDop.jaargang">2025</meta:user-defined>
    <meta:user-defined meta:name="OVERHEIDop.publicationIssue">452379</meta:user-defined>
    <meta:user-defined meta:name="OVERHEIDop.GmbID/DC.identifier">gmb-2025-452379</meta:user-defined>
    <meta:user-defined meta:name="OVERHEIDop.versieInformatie"/>
  </office:meta>
</office:document-meta>
</file>