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Edelenburg 123 2135 EC Hoofddorp, het vergroten van de woning door het plaatsen van een dakkapel op de tweede verdieping op het achterdakvlak, 2025091700731, 039412553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237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7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53515</meta:user-defined>
    <meta:user-defined meta:name="DCTERMS.abstract">het vergroten van de woning door het plaatsen van een dakkapel op de tweede verdieping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Edelenburg 123 2135 EC Hoofddorp, het vergroten van de woning door het plaatsen van een dakkapel op de tweede verdieping op het achterdakvlak, 2025091700731, 03941255351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78</meta:user-defined>
    <meta:user-defined meta:name="OVERHEIDop.GmbID/DC.identifier">gmb-2025-452378</meta:user-defined>
    <meta:user-defined meta:name="OVERHEIDop.versieInformatie"/>
  </office:meta>
</office:document-meta>
</file>