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einde 59, 6904AB Zevenaar het vervangen van kozijne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25 een besluit genomen op de aanvraag met zaaknummer Z2025-00001906 voor een omgevingsvergunning op locatie Westeinde 59, 6904AB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7 november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5237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7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7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06</meta:user-defined>
    <dc:language>nl</dc:language>
    <meta:user-defined meta:name="OVERHEIDop.locatietype/OVERHEIDop.gebiedsmarkering">Vlak</meta:user-defined>
    <meta:user-defined meta:name="DC.title">Kennisgeving besluit op aanvraag omgevingsvergunning Westeinde 59, 6904AB Zevenaar het vervangen van kozijnen in de voorgevel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377</meta:user-defined>
    <meta:user-defined meta:name="OVERHEIDop.GmbID/DC.identifier">gmb-2025-452377</meta:user-defined>
    <meta:user-defined meta:name="OVERHEIDop.versieInformatie"/>
  </office:meta>
</office:document-meta>
</file>