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ppen &amp; Stappen Wildfestijn op 6 december 2025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Happen &amp; Stappen Wildfestijn</text:p>
            <text:p text:style-name="common-al">Datum en locatie: 6 december 2025, Vormtweg 9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appen &amp; Stappen Wildfestijn op 6 december 2025 aan Vormtweg 9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75</meta:user-defined>
    <meta:user-defined meta:name="OVERHEIDop.GmbID/DC.identifier">gmb-2025-452375</meta:user-defined>
    <meta:user-defined meta:name="OVERHEIDop.versieInformatie"/>
  </office:meta>
</office:document-meta>
</file>