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weeduizend El,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25219</text:p>
            <text:p text:style-name="common-al">DSO nummer: 2025100701580</text:p>
            <text:p text:style-name="common-al">Ontvangstdatum melding: 07-10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237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219</meta:user-defined>
    <meta:user-defined meta:name="DCTERMS.abstract">BZ-AvB-2689C-Bouwweg P7-TTOP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Tweeduizend El, Badhoevedorp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70</meta:user-defined>
    <meta:user-defined meta:name="OVERHEIDop.GmbID/DC.identifier">gmb-2025-452370</meta:user-defined>
    <meta:user-defined meta:name="OVERHEIDop.versieInformatie"/>
  </office:meta>
</office:document-meta>
</file>