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Leimuiderdijk 270, Burg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.</text:p>
            <text:p text:style-name="common-al">Aanvrager: Van 't Hof Grondboringen B.V.</text:p>
            <text:p text:style-name="common-al">Zaaknummer: OD2025-0019031</text:p>
            <text:p text:style-name="common-al">DSO nummer: 2025090801176</text:p>
            <text:p text:style-name="common-al">Ontvangstdatum melding: 08-09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236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9031</meta:user-defined>
    <meta:user-defined meta:name="DCTERMS.abstract">GBES Burgerveen Eveleens VDTK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Leimuiderdijk 270, Burgerve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69</meta:user-defined>
    <meta:user-defined meta:name="OVERHEIDop.GmbID/DC.identifier">gmb-2025-452369</meta:user-defined>
    <meta:user-defined meta:name="OVERHEIDop.versieInformatie"/>
  </office:meta>
</office:document-meta>
</file>