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kastanjeboom, Ooldselaan 23a, 7245PP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5 oktober 2025 de volgende aanvraag voor een Omgevingsvergunning hebben ontvangen:</text:p>
            <text:p text:style-name="common-al">Ooldselaan 23a, 7245PP Laren, het kappen van een kastanjeboom, Z2025-01473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52368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36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36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1473</meta:user-defined>
    <meta:user-defined meta:name="DCTERMS.abstract">Z2025-01473 Ooldselaan 23a, 7245PP Laren</meta:user-defined>
    <dc:language>nl</dc:language>
    <meta:user-defined meta:name="OVERHEIDop.locatietype/OVERHEIDop.gebiedsmarkering">Punt</meta:user-defined>
    <meta:user-defined meta:name="DC.title">Aanvraag Omgevingsvergunning voor het kappen van een kastanjeboom, Ooldselaan 23a, 7245PP Laren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2368</meta:user-defined>
    <meta:user-defined meta:name="OVERHEIDop.GmbID/DC.identifier">gmb-2025-452368</meta:user-defined>
    <meta:user-defined meta:name="OVERHEIDop.versieInformatie"/>
  </office:meta>
</office:document-meta>
</file>