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Vogelvereniging Vogelvrienden Urk op 29 december 2025 aan Staartweg 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Vogelvereniging Vogelvrienden Urk</text:p>
            <text:p text:style-name="common-al">Datum en locatie: 29 december 2025, Staartweg 24 Urk</text:p>
            <text:p text:style-name="common-al">Datum verzending: 6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36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Vogelvereniging Vogelvrienden Urk op 29 december 2025 aan Staartweg 24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67</meta:user-defined>
    <meta:user-defined meta:name="OVERHEIDop.GmbID/DC.identifier">gmb-2025-452367</meta:user-defined>
    <meta:user-defined meta:name="OVERHEIDop.versieInformatie"/>
  </office:meta>
</office:document-meta>
</file>