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op het voordakvlak van de woning, Lijsterlaan 58 3055C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2-09-2025, het plaatsen van een dakkapel op het voordakvlak van de woning, Lijsterlaan 58 3055C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236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6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3997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het plaatsen van een dakkapel op het voordakvlak van de woning, Lijsterlaan 58 3055CJ Rot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66</meta:user-defined>
    <meta:user-defined meta:name="OVERHEIDop.GmbID/DC.identifier">gmb-2025-452366</meta:user-defined>
    <meta:user-defined meta:name="OVERHEIDop.versieInformatie"/>
  </office:meta>
</office:document-meta>
</file>