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Edelenburg 123 2135 EC Hoofddorp, het vergroten van de woning door het plaatsen van een dakkapel op de tweede verdieping op het achterdakvlak, 2025091700731, 03941255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53515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Edelenburg 123 2135 EC Hoofddorp, het vergroten van de woning door het plaatsen van een dakkapel op de tweede verdieping op het achterdakvlak, 2025091700731, 03941255351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61</meta:user-defined>
    <meta:user-defined meta:name="OVERHEIDop.GmbID/DC.identifier">gmb-2025-452361</meta:user-defined>
    <meta:user-defined meta:name="OVERHEIDop.versieInformatie"/>
  </office:meta>
</office:document-meta>
</file>