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dichtzetten van de 2e en 3e verdieping achtergevel, het plaatsen twee balkons en het omzetten van de bovenverdieping tot een zelfstandige woning, Prins Hendrikkade 83C, 3071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oktober 2025 een aanvraag voor een omgevingsvergunning heeft ontvangen voor Bouwactiviteit (omgevingsplan) en Bouwactiviteit (technisch) (grondslag Omgevingswet: artikel 5.1 lid 1 onder a en artikel 5.1 lid 2 onder a Omgevingswet).</text:p>
            <text:p text:style-name="common-al">De aanvraag betreft het dichtzetten van de achtergevel (2e en 3e verdieping), het plaatsen van twee balkons en het omzetten van de bovenverdieping tot een zelfstandige woning op locatie Prins Hendrikkade 83C, 3071KE in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3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82</meta:user-defined>
    <meta:user-defined meta:name="DCTERMS.abstract">het dichtzetten van de 2e en 3e verdieping achtergevel, plaatsen twee balkons en het omzetten van de bovenverdieping tot een zelfsta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dichtzetten van de 2e en 3e verdieping achtergevel, het plaatsen twee balkons en het omzetten van de bovenverdieping tot een zelfstandige woning, Prins Hendrikkade 83C, 3071KE, Rotterdam</meta:user-defined>
    <meta:user-defined meta:name="DCTERMS.W3CDTF/DCTERMS.available">2025-10-20</meta:user-defined>
    <meta:user-defined meta:name="DCTERMS.W3CDTF/OVERHEIDop.jaargang">2025</meta:user-defined>
    <meta:user-defined meta:name="OVERHEIDop.publicationIssue">452359</meta:user-defined>
    <meta:user-defined meta:name="OVERHEIDop.GmbID/DC.identifier">gmb-2025-452359</meta:user-defined>
    <meta:user-defined meta:name="OVERHEIDop.versieInformatie"/>
  </office:meta>
</office:document-meta>
</file>