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tonde Parkrijklaan en Verkeersplein Omzoom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 </text:p>
            <text:p text:style-name="common-al">Zaaknummer: OD2025-0025182</text:p>
            <text:p text:style-name="common-al">DSO nummer: 2025100701274</text:p>
            <text:p text:style-name="common-al">Ontvangstdatum melding: 07-10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3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182</meta:user-defined>
    <meta:user-defined meta:name="DCTERMS.abstract">45250143 Rotonde Parkrijklaan en Verkeersplein Omzoom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tonde Parkrijklaan en Verkeersplein Omzoom, Assen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50</meta:user-defined>
    <meta:user-defined meta:name="OVERHEIDop.GmbID/DC.identifier">gmb-2025-452350</meta:user-defined>
    <meta:user-defined meta:name="OVERHEIDop.versieInformatie"/>
  </office:meta>
</office:document-meta>
</file>