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A, nummer 3623 (gedeeltelijk), gelegen nabij de Oudeweg 33 te Swalm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Swalmen, sectie A, nummer 3623 (gedeeltelijk), totaal groot circa 34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23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A, nummer 3623 (gedeeltelijk), gelegen nabij de Oudeweg 33 te Swalmen t.b.v. nutsvoorziening</meta:user-defined>
    <meta:user-defined meta:name="DCTERMS.W3CDTF/DCTERMS.available">2025-10-28</meta:user-defined>
    <meta:user-defined meta:name="DCTERMS.W3CDTF/OVERHEIDop.jaargang">2025</meta:user-defined>
    <meta:user-defined meta:name="OVERHEIDop.publicationIssue">452349</meta:user-defined>
    <meta:user-defined meta:name="OVERHEIDop.GmbID/DC.identifier">gmb-2025-452349</meta:user-defined>
    <meta:user-defined meta:name="OVERHEIDop.versieInformatie"/>
  </office:meta>
</office:document-meta>
</file>