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op de Prinsessenstraat nabij Beatrixstraat 22 in Lisse, Z2025-00002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op de Prinsessenstraat nabij Beatrixstraat 22 in Lisse op 19 november 2025.</text:p>
              </text:list-item>
            </text:list>
            <text:p text:style-name="common-al">
            <text:span text:style-name="nadrukcur">Datum besluit: </text:span>16 oktober 2025</text:p>
            <text:p text:style-name="common-al">
            <text:span text:style-name="nadrukcur">Uiterlijke reactiedatum: </text:span>27 november 2025</text:p>
            <text:p text:style-name="common-al">Kenmerk besluit: Z2025-0000280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5234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0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op de Prinsessenstraat nabij Beatrixstraat 22 in Lisse, Z2025-00002800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48</meta:user-defined>
    <meta:user-defined meta:name="OVERHEIDop.GmbID/DC.identifier">gmb-2025-452348</meta:user-defined>
    <meta:user-defined meta:name="OVERHEIDop.versieInformatie"/>
  </office:meta>
</office:document-meta>
</file>