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tijdelijk plaatsen van kantoorunits Pallas  op de locatie Westerduinweg 3 nabij gebouw 15,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149</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item text:style-override="id1-3-2-1-1-3-3">
                <text:number>•</text:number>
                <text:p text:style-name="al">bouwwerken, werken en objecten bouwen, aanlegge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tijdelijke Bopa voor vijf jaar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 27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34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4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4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49</meta:user-defined>
    <meta:user-defined meta:name="DCTERMS.abstract">Verleende omgevingsvergunning met een Bopa voor het tijdelijk plaatsen van kantoorunits Pallas  op de locatie Westerduinweg 3 nabij gebouw 15, 1755 LE in Petten</meta:user-defined>
    <dc:language>nl</dc:language>
    <meta:user-defined meta:name="DC.title">Verleende omgevingsvergunning met een Bopa voor het tijdelijk plaatsen van kantoorunits Pallas  op de locatie Westerduinweg 3 nabij gebouw 15, 1755 LE in Petten</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808</meta:user-defined>
    <meta:user-defined meta:name="OVERHEIDop.publicationIssue">452344</meta:user-defined>
    <meta:user-defined meta:name="OVERHEIDop.GmbID/DC.identifier">gmb-2025-452344</meta:user-defined>
    <meta:user-defined meta:name="OVERHEIDop.versieInformatie"/>
  </office:meta>
</office:document-meta>
</file>