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eulenbroek 27, Bleskensgraaf ca, zaaknummer OMG-2025-0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PA, Art. 5.1, lid 1a,  kenmerk:OMG-2025-0508-25-01
- Bouwen, art. 5.1, lid 1a,  kenmerk:OMG-2025-0508-28-01
- Uitweg, het aanleggen van een uitrit kenmerk:OMG-2025-0508-25-02</text:p>
            <text:p text:style-name="common-al">Voor het: bouwen van een pastorie en een woning</text:p>
            <text:p text:style-name="common-al"/>
            <text:p text:style-name="common-al">
            <text:span text:style-name="nadrukvet">Locatie: Meulenbroek 27, Bleskensgraaf ca</text:span>
          </text:p>
            <text:p text:style-name="common-al">Datum intrekking 16 okto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234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4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4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08</meta:user-defined>
    <meta:user-defined meta:name="DCTERMS.abstract">Gemeente - Ingetrokken - aanvr. beschikking behandelen - bouwen van een pastorie en een woning - Meulenbroek 27, Bleskensgraaf ca</meta:user-defined>
    <dc:language>nl</dc:language>
    <meta:user-defined meta:name="OVERHEIDop.locatietype/OVERHEIDop.gebiedsmarkering">Adres</meta:user-defined>
    <meta:user-defined meta:name="DC.title">Gemeente Molenlanden, ingetrokken aanvraag omgevingsvergunning Meulenbroek 27, Bleskensgraaf ca, zaaknummer OMG-2025-0508</meta:user-defined>
    <meta:user-defined meta:name="DCTERMS.W3CDTF/DCTERMS.available">2025-10-20</meta:user-defined>
    <meta:user-defined meta:name="DCTERMS.W3CDTF/OVERHEIDop.jaargang">2025</meta:user-defined>
    <meta:user-defined meta:name="OVERHEIDop.publicationIssue">452342</meta:user-defined>
    <meta:user-defined meta:name="OVERHEIDop.GmbID/DC.identifier">gmb-2025-452342</meta:user-defined>
    <meta:user-defined meta:name="OVERHEIDop.versieInformatie"/>
  </office:meta>
</office:document-meta>
</file>