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kappen van bomen nabij Schenkeldijk en Kornsche Buitenkad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kappen van bomen nabij Schenkeldijk en Kornsche Buitenkade te Dussen (2025-0238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heeft de beslistermijn met zes weken verlengd</text:p>
            <text:p text:style-name="common-al">en neemt daarom waarschijnlijk voor 20-10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23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3821</meta:user-defined>
    <meta:user-defined meta:name="DCTERMS.abstract">kappen van bomen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kappen van bomen nabij Schenkeldijk en Kornsche Buitenkade Duss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40</meta:user-defined>
    <meta:user-defined meta:name="OVERHEIDop.GmbID/DC.identifier">gmb-2025-452340</meta:user-defined>
    <meta:user-defined meta:name="OVERHEIDop.versieInformatie"/>
  </office:meta>
</office:document-meta>
</file>