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e Kerkstraat 6 Nijkerkerveen, slopen woning en bij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7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23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e Kerkstraat 6 Nijkerkerveen, slopen woning en bijgebouwen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234</meta:user-defined>
    <meta:user-defined meta:name="OVERHEIDop.GmbID/DC.identifier">gmb-2025-45234</meta:user-defined>
    <meta:user-defined meta:name="OVERHEIDop.versieInformatie"/>
  </office:meta>
</office:document-meta>
</file>