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weeduizend El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25167</text:p>
            <text:p text:style-name="common-al">DSO nummer: 2025100701171</text:p>
            <text:p text:style-name="common-al">Ontvangstdatum melding: 07-10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33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167</meta:user-defined>
    <meta:user-defined meta:name="DCTERMS.abstract">BZ-AvB-2689B-bouwweg TTOP4-TTOP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Tweeduizend El, Badhoevedo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39</meta:user-defined>
    <meta:user-defined meta:name="OVERHEIDop.GmbID/DC.identifier">gmb-2025-452339</meta:user-defined>
    <meta:user-defined meta:name="OVERHEIDop.versieInformatie"/>
  </office:meta>
</office:document-meta>
</file>