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de gedeeltelijke verkoop van het perceel kadastraal bekend gemeente Roermond sectie C, nummer 3666 (gedeeltelijk), gelegen nabij de Nieuwe Baan 7 te Herten t.b.v. nutsvoorziening</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In dat geval dient het voornemen tot het aangaan van de koopovereenkomst met deze serieuze gegadigde te worden gepubliceerd. Met deze publicatie wordt hieraan voldaan.</text:p>
            <text:p text:style-name="al"/>
            <text:p text:style-name="al">Adres: Herten, sectie C, nummer 3666 (gedeeltelijk), totaal groot circa 26 m<text:span text:style-name="sup">2</text:span>.</text:p>
            <text:p text:style-name="al"/>
            <text:p text:style-name="al">
            <text:span text:style-name="nadrukvet">Enexis Netbeheer B.V. is de enige serieuze gegadigde</text:span>
          </text:p>
            <text:p text:style-name="al">Naar het oordeel van de gemeente is Enexis Netbeheer B.V. de enige serieuze gegadigde die in aanmerking komt voor aankoop van het voornoemde perceel. De huidige uitdagingen in het kader van de energietransitie maken een grote aanspraak op openbare grond. Om een hoogwaardig elektriciteitsnetwerk te behouden, is het nodig om transformatorstations bij te bouwen. Omdat Enexis Netbeheer B.V. de enige netbeheerder voor elektriciteit in Limburg is, kan de gemeente objectief vaststellen dat Enexis Netbeheer B.V. de enige serieuze gegadigde is.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17 november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233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3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3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Enexis Netbeheer B.V. de enige serieuze gegadigde die in aanmerking komt voor aankoop van het perceel. </meta:user-defined>
    <dc:language>nl</dc:language>
    <meta:user-defined meta:name="OVERHEIDop.locatietype/OVERHEIDop.gebiedsmarkering">Vlak</meta:user-defined>
    <meta:user-defined meta:name="DC.title">Bekendmaking van het voornemen van de gemeente Roermond tot de gedeeltelijke verkoop van het perceel kadastraal bekend gemeente Roermond sectie C, nummer 3666 (gedeeltelijk), gelegen nabij de Nieuwe Baan 7 te Herten t.b.v. nutsvoorziening</meta:user-defined>
    <meta:user-defined meta:name="DCTERMS.W3CDTF/DCTERMS.available">2025-10-28</meta:user-defined>
    <meta:user-defined meta:name="DCTERMS.W3CDTF/OVERHEIDop.jaargang">2025</meta:user-defined>
    <meta:user-defined meta:name="OVERHEIDop.publicationIssue">452337</meta:user-defined>
    <meta:user-defined meta:name="OVERHEIDop.GmbID/DC.identifier">gmb-2025-452337</meta:user-defined>
    <meta:user-defined meta:name="OVERHEIDop.versieInformatie"/>
  </office:meta>
</office:document-meta>
</file>